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FM7 F Gm7 C7 - Am7 Dm7 Gm7 C7</text:p>
      <text:p/>
      <text:p>[Ver- <text:s/>F <text:s text:c="2"/>FM7 Bb7 C7 <text:s/>- <text:s/>F FM7 D7 D7</text:p>
      <text:p><text:s text:c="3"/>se] Gm7 Gm7 Bb7 Bbm7 - (F G7 <text:s/>C7 C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F C#7-C7</text:p>
      <text:p><text:s/>And <text:span text:style-name="Measure_20__23_1">tell</text:span> me you'll <text:span text:style-name="Measure_20__23_2">miss</text:span> me <text:s text:c="8"/>F G#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C# Bbm7 D#m7 G#7 x3) - C# Bbm7 Gm7 C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F Gm7-C7</text:p>
      <text:p><text:s/>A<text:span text:style-name="Measure_20__23_1">ll w</text:span>orries <text:span text:style-name="Measure_20__23_2">be</text:span>hind yo<text:span text:style-name="Measure_20__23_1">u</text:span> <text:s text:c="9"/>F F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C# Bbm7 D#m7 G#7 (x4) [Chorus] [Verse #3]</text:p>
      <text:p><text:s text:c="41"/>(x2)</text:p>
      <text:p>[Outro] F F A7 Gm7 - C7 F-C7 F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